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48fcb25-b2ac-4afa-81e1-3807e3f1da37.png" manifest:media-type="image/x-eps"/>
  <manifest:file-entry manifest:full-path="Pictures/afb2118519036i0556ebf5-1652-4e44-9d64-022b9a6cecbb.png" manifest:media-type="image/x-eps"/>
  <manifest:file-entry manifest:full-path="Pictures/Picture2i97eb9f18-191e-4e72-9737-a664c82138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8-14 Kenya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90847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lektrische oplaadpal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augustus</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enyadreef</text:span> (ter hoogte van zijgevel Ramsesdreef huisnummer 197; wegvak tussen Ramsesdreef en Nijl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748fcb25-b2ac-4afa-81e1-3807e3f1da37.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67mm"><draw:image xlink:href="Pictures/afb2118519036i0556ebf5-1652-4e44-9d64-022b9a6cecbb.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78.89999999999999mm"><draw:image xlink:href="Pictures/Picture2i97eb9f18-191e-4e72-9737-a664c8213876.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4 augustus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augustus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1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enyadreef ter hoogte van zijgevel Ramsesdreef huisnummer 1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908478</meta:user-defined>
    <meta:user-defined meta:name="OVERHEIDop.verkeersbordcode">E8c</meta:user-defined>
    <dc:language>nl</dc:language>
    <meta:user-defined meta:name="OVERHEIDop.locatietype/OVERHEIDop.gebiedsmarkering">Punt</meta:user-defined>
    <meta:user-defined meta:name="DC.title">2025-08-14 Kenyadreef, Overvecht, Elektrische oplaadpaal, Verkeersmaatregelen Gemeente Utrecht</meta:user-defined>
    <meta:user-defined meta:name="DCTERMS.W3CDTF/DCTERMS.available">2025-08-18</meta:user-defined>
    <meta:user-defined meta:name="DCTERMS.W3CDTF/OVERHEIDop.jaargang">2025</meta:user-defined>
    <meta:user-defined meta:name="OVERHEIDop.publicationIssue">360107</meta:user-defined>
    <meta:user-defined meta:name="OVERHEIDop.GmbID/DC.identifier">gmb-2025-360107</meta:user-defined>
    <meta:user-defined meta:name="OVERHEIDop.versieInformatie"/>
  </office:meta>
</office:document-meta>
</file>