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het bouwen van een mestsilo en het opslaan van mest op de locatie Zandstraat 10, 7383A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juli 2025</text:p>
            <text:p text:style-name="common-al">Kenmerk: Z2025-0000168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10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0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83</meta:user-defined>
    <meta:user-defined meta:name="DCTERMS.abstract">Zandstraat 10, 7383AH Voorst</meta:user-defined>
    <dc:language>nl</dc:language>
    <meta:user-defined meta:name="OVERHEIDop.locatietype/OVERHEIDop.gebiedsmarkering">Punt</meta:user-defined>
    <meta:user-defined meta:name="DC.title">Melding milieubelastende activiteit voor het bouwen van een mestsilo en het opslaan van mest op de locatie Zandstraat 10, 7383AH Voor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05</meta:user-defined>
    <meta:user-defined meta:name="OVERHEIDop.GmbID/DC.identifier">gmb-2025-360105</meta:user-defined>
    <meta:user-defined meta:name="OVERHEIDop.versieInformatie"/>
  </office:meta>
</office:document-meta>
</file>