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urendag op 27 september 2025,  In en rondom de Dignahoeve en Zeelandiahoeve fl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5 is een melding evenement ontvangen voor de locatie  In en rondom de Dignahoeve en Zeelandiahoeve flat. De melding is geregistreerd onder zaaknummer Z2025-00006824. De melding betreft Burendag op 27 september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68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0101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0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0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6824</meta:user-defined>
    <meta:user-defined meta:name="DCTERMS.abstract">Betreft: melding op locatie  In en rondom de Dignahoeve en Zeelandiahoeve flat</meta:user-defined>
    <dc:language>nl</dc:language>
    <meta:user-defined meta:name="OVERHEIDop.locatietype/OVERHEIDop.gebiedsmarkering">Punt</meta:user-defined>
    <meta:user-defined meta:name="DC.title">Melding Burendag op 27 september 2025,  In en rondom de Dignahoeve en Zeelandiahoeve flat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101</meta:user-defined>
    <meta:user-defined meta:name="OVERHEIDop.GmbID/DC.identifier">gmb-2025-360101</meta:user-defined>
    <meta:user-defined meta:name="OVERHEIDop.versieInformatie"/>
  </office:meta>
</office:document-meta>
</file>