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ompenburgstraat 43A 1079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kellaagse uitbouw aan de achtergevel op de begane grond</text:p>
            <text:p text:style-name="common-al">Besluit: verleend</text:p>
            <text:p text:style-name="common-al">Besluit verzonden op: 31-12-2024</text:p>
            <text:p text:style-name="common-al">Zaakadres: Trompenburgstraat 43A 1079TM Amsterdam</text:p>
            <text:p text:style-name="common-al">Zaaknummer: Z2024-029143</text:p>
            <text:p text:style-name="common-al">DSO-nummer: 2024092400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1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43</meta:user-defined>
    <meta:user-defined meta:name="DCTERMS.abstract">enkellaagse uitbouw aan de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ompenburgstraat 43A 1079TM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01</meta:user-defined>
    <meta:user-defined meta:name="OVERHEIDop.GmbID/DC.identifier">gmb-2025-3601</meta:user-defined>
    <meta:user-defined meta:name="OVERHEIDop.versieInformatie"/>
  </office:meta>
</office:document-meta>
</file>