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CHTING VAN NATUURBEGRAAFPLAATS, 8E WIJK (NATUURBEGRAAFPLAATS)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dichting van natuurbegraafplaats op het perceel 8e wijk (Natuurbegraafplaats) te Nieuwehorne (13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00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574</meta:user-defined>
    <dc:language>nl</dc:language>
    <meta:user-defined meta:name="OVERHEIDop.locatietype/OVERHEIDop.gebiedsmarkering">Vlak</meta:user-defined>
    <meta:user-defined meta:name="DC.title">AANVRAAG OMGEVINGSVERGUNNING, VERDICHTING VAN NATUURBEGRAAFPLAATS, 8E WIJK (NATUURBEGRAAFPLAATS) TE NIEUWEHORN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96</meta:user-defined>
    <meta:user-defined meta:name="OVERHEIDop.GmbID/DC.identifier">gmb-2025-360096</meta:user-defined>
    <meta:user-defined meta:name="OVERHEIDop.versieInformatie"/>
  </office:meta>
</office:document-meta>
</file>