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uizerspreng 9, 7364 CA Lieren, het plaatsen van tijdelijk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8-2025</text:p>
            <text:p text:style-name="common-al">Zaaknummer:  0200586639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009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9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9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866390</meta:user-defined>
    <dc:language>nl</dc:language>
    <meta:user-defined meta:name="OVERHEIDop.locatietype/OVERHEIDop.gebiedsmarkering">Punt</meta:user-defined>
    <meta:user-defined meta:name="DC.title">Aanvraag Omgevingsvergunning Oosterhuizerspreng 9, 7364 CA Lieren, het plaatsen van tijdelijke woonruimt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095</meta:user-defined>
    <meta:user-defined meta:name="OVERHEIDop.GmbID/DC.identifier">gmb-2025-360095</meta:user-defined>
    <meta:user-defined meta:name="OVERHEIDop.versieInformatie"/>
  </office:meta>
</office:document-meta>
</file>