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BM OLO; 8322209, Barwoutswaarder 85, 3449H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BM OLO; 8322209, Barwoutswaarder 85, 3449HK Woerden</text:span>
          </text:p>
            <text:p text:style-name="common-al">Burgemeester en wethouders maken bekend een besluit te hebben genomen op de aanvraag voor een Aanvraag OBM OLO; 8322209. Het besluit betreft:</text:p>
            <text:p text:style-name="common-al">Locatie: Barwoutswaarder 85, 3449HK Woerden</text:p>
            <text:p text:style-name="common-al">Activiteit:</text:p>
            <text:list text:style-name="id1-3-2-1-1-5">
              <text:list-item text:style-override="id1-3-2-1-1-5-1">
                <text:number>•</text:number>
                <text:p text:style-name="al">activiteit met een beperkte impact op het milieu, zijnde een toename in het aantal gehouden schapen en de realisatie van huisvesting voor de extra dieren. </text:p>
              </text:list-item>
            </text:list>
            <text:p text:style-name="common-al">Ontvangstdatum aanvraag:30 december 2023</text:p>
            <text:p text:style-name="common-al">Zaaknummer:Z-2023-11441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Woerden, postbus 45, 3440 AA Woerde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09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9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9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4418</meta:user-defined>
    <dc:language>nl</dc:language>
    <meta:user-defined meta:name="OVERHEIDop.locatietype/OVERHEIDop.gebiedsmarkering">Punt</meta:user-defined>
    <meta:user-defined meta:name="DC.title">​​​​​​​​​​​​​​Kennisgeving besluit op Aanvraag OBM OLO; 8322209, Barwoutswaarder 85, 3449HK Woerden</meta:user-defined>
    <meta:user-defined meta:name="DCTERMS.W3CDTF/DCTERMS.available">2025-08-18</meta:user-defined>
    <meta:user-defined meta:name="DCTERMS.W3CDTF/OVERHEIDop.jaargang">2025</meta:user-defined>
    <meta:user-defined meta:name="OVERHEIDop.publicationIssue">360091</meta:user-defined>
    <meta:user-defined meta:name="OVERHEIDop.GmbID/DC.identifier">gmb-2025-360091</meta:user-defined>
    <meta:user-defined meta:name="OVERHEIDop.versieInformatie"/>
  </office:meta>
</office:document-meta>
</file>