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afvalcontainer in de periode van 29 augustus 2025 tot en met 5 september 2025 aan Hoogstraat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en zijn verleend</text:p>
            <text:list text:style-name="id1-3-2-1-1-3">
              <text:list-item text:style-override="id1-3-2-1-1-3-1">
                <text:number>-</text:number>
                <text:p text:style-name="al">12-08-2025, Vergunning voor het gebruiken van gemeentegrond voor het plaatsen van een bouwafvalcontainer op de Hoogstraat in Harlingen, in de periode van 29-08-2025 tot en met 05-09-2025 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6009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9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9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bouwafvalcontainer in de periode van 29 augustus 2025 tot en met 5 september 2025 aan Hoogstraat te Harling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0090</meta:user-defined>
    <meta:user-defined meta:name="OVERHEIDop.GmbID/DC.identifier">gmb-2025-360090</meta:user-defined>
    <meta:user-defined meta:name="OVERHEIDop.versieInformatie"/>
  </office:meta>
</office:document-meta>
</file>