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Rijnsburgerweg 59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8 juli 2025, namens het college van burgemeester en wethouders van de gemeente Oegstgeest, een aanvraag om maatwerkvoorschriften. De aanvraag geldt voor de locatie Rijnsburgerweg 59A in Oegstgeest. </text:p>
            <text:p text:style-name="common-al">De aanvraag om maatwerkvoorschriften gaat over het aspect geluid en hangt samen met de bouw van nieuwe woningen naast het bedrijf. Maatwerkvoorschriften zijn regels, die op maat worden gemaakt. Maatwerk is mogelijk op basis van artikel 22.45 van het Omgevingsplan van de gemeente Oegstgees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64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00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64522</meta:user-defined>
    <meta:user-defined meta:name="DCTERMS.abstract">maatwerkvoorschriften geluid in samenhang met de bouw van nieuwe woningen naast het bedrijf, 28-07-2025</meta:user-defined>
    <dc:language>nl</dc:language>
    <meta:user-defined meta:name="OVERHEIDop.locatietype/OVERHEIDop.gebiedsmarkering">Adres</meta:user-defined>
    <meta:user-defined meta:name="DC.title">Aanvraag om maatwerkvoorschriften Omgevingsplan − Rijnsburgerweg 59 in Oegstgeest</meta:user-defined>
    <meta:user-defined meta:name="DCTERMS.W3CDTF/DCTERMS.available">2025-08-20</meta:user-defined>
    <meta:user-defined meta:name="DCTERMS.W3CDTF/OVERHEIDop.jaargang">2025</meta:user-defined>
    <meta:user-defined meta:name="OVERHEIDop.publicationIssue">360082</meta:user-defined>
    <meta:user-defined meta:name="OVERHEIDop.GmbID/DC.identifier">gmb-2025-360082</meta:user-defined>
    <meta:user-defined meta:name="OVERHEIDop.versieInformatie"/>
  </office:meta>
</office:document-meta>
</file>