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tot 9 mei 2025) van een dixi en een pipowagen in verband met het uitvoeren van onderhoudswerkzaamheden op de parkeerplaats achter de Belcampostraat 71 en Simon Carmiggelt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96344 De parkeerplaats achter de Belcampostraat 71 en Simon Carmiggeltstraat, Berkel en Rodenrijs.</text:p>
            <text:p text:style-name="common-al">Het tijdelijk plaatsen (tot 9 mei 2025) van een dixi en een pipowagen in verband met het uitvoeren van onderhoudswerkzaamheden (ontvangen 21-0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00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6344</meta:user-defined>
    <dc:language>nl</dc:language>
    <meta:user-defined meta:name="OVERHEIDop.locatietype/OVERHEIDop.gebiedsmarkering">Adres</meta:user-defined>
    <meta:user-defined meta:name="OVERHEIDop.locatietype/OVERHEIDop.gebiedsmarkering">Weg</meta:user-defined>
    <meta:user-defined meta:name="DC.title">Aanvraag vergunning voor het tijdelijk plaatsen (tot 9 mei 2025) van een dixi en een pipowagen in verband met het uitvoeren van onderhoudswerkzaamheden op de parkeerplaats achter de Belcampostraat 71 en Simon Carmiggeltstraat te Berkel en Rodenrijs</meta:user-defined>
    <meta:user-defined meta:name="DCTERMS.W3CDTF/DCTERMS.available">2025-01-29</meta:user-defined>
    <meta:user-defined meta:name="DCTERMS.W3CDTF/OVERHEIDop.jaargang">2025</meta:user-defined>
    <meta:user-defined meta:name="OVERHEIDop.publicationIssue">36008</meta:user-defined>
    <meta:user-defined meta:name="OVERHEIDop.GmbID/DC.identifier">gmb-2025-36008</meta:user-defined>
    <meta:user-defined meta:name="OVERHEIDop.versieInformatie"/>
  </office:meta>
</office:document-meta>
</file>