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 Sommelsdijk, Van Aerssenstraat (gedeelte tussen Langeweg en Jacob Banestraat) - Burendag Van Aerssenstraat</text:p>
      <text:section text:name="zakelijke-mededeling_id1-3-2" text:style-name="zakelijke-mededeling">
        <text:section text:name="zakelijke-mededeling-tekst_id1-3-2-1" text:style-name="zakelijke-mededeling-tekst">
          <text:section text:name="tekst_id1-3-2-1-1" text:style-name="tekst">
            <text:p text:style-name="common-al">Burgemeester heeft een vergunning Algemene plaatselijke verordening (Apv) ontheffing verleend voor een burendag, Van Aerssenstraat (gedeelte tussen Langeweg en Jacob Banestraat), Sommelsdijk. De vergunning geldt op 27 september van 15.00 uur tot 23.30 uur. De verzenddatum is 7 augustus 2025 en het referentienummer is Z-25-173603.</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007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7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603</meta:user-defined>
    <dc:language>nl</dc:language>
    <meta:user-defined meta:name="OVERHEIDop.locatietype/OVERHEIDop.gebiedsmarkering">Lijn</meta:user-defined>
    <meta:user-defined meta:name="DC.title">Verleende vergunning APV burgemeester - Sommelsdijk, Van Aerssenstraat (gedeelte tussen Langeweg en Jacob Banestraat) - Burendag Van Aerssenstraat</meta:user-defined>
    <meta:user-defined meta:name="DCTERMS.W3CDTF/DCTERMS.available">2025-08-19</meta:user-defined>
    <meta:user-defined meta:name="DCTERMS.W3CDTF/OVERHEIDop.jaargang">2025</meta:user-defined>
    <meta:user-defined meta:name="OVERHEIDop.publicationIssue">360078</meta:user-defined>
    <meta:user-defined meta:name="OVERHEIDop.GmbID/DC.identifier">gmb-2025-360078</meta:user-defined>
    <meta:user-defined meta:name="OVERHEIDop.versieInformatie"/>
  </office:meta>
</office:document-meta>
</file>