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Dirksland, buitenterrein naast de Victoriahal, plaatselijk bekend Philiphoofjesweg 57 - vuur sto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ontheffing verleend aan SVIK, om een vuur te stoken, buitenterrein naast de Victoriahal, plaatselijk bekend Philiphoofjesweg 57 in Dirksland. De vergunning is geldig op 28 en 29 augustus 2025, van 21.00 tot 23.00 uur. De verzenddatum is 12 augustus 2025 en het referentienummer is Z-25-174189.</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007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7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7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4189</meta:user-defined>
    <dc:language>nl</dc:language>
    <meta:user-defined meta:name="OVERHEIDop.locatietype/OVERHEIDop.gebiedsmarkering">Punt</meta:user-defined>
    <meta:user-defined meta:name="DC.title">Verleende vergunning APV burgemeester en wethouders - Dirksland, buitenterrein naast de Victoriahal, plaatselijk bekend Philiphoofjesweg 57 - vuur stoken</meta:user-defined>
    <meta:user-defined meta:name="DCTERMS.W3CDTF/DCTERMS.available">2025-08-19</meta:user-defined>
    <meta:user-defined meta:name="DCTERMS.W3CDTF/OVERHEIDop.jaargang">2025</meta:user-defined>
    <meta:user-defined meta:name="OVERHEIDop.publicationIssue">360076</meta:user-defined>
    <meta:user-defined meta:name="OVERHEIDop.GmbID/DC.identifier">gmb-2025-360076</meta:user-defined>
    <meta:user-defined meta:name="OVERHEIDop.versieInformatie"/>
  </office:meta>
</office:document-meta>
</file>