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oonunit t.b.v. familiewonen op het perceel Wellensiekerf 11, 3828 L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unit t.b.v. familiewonen op het perceel Wellensiekerf 11, 3828 LA Hoogland</text:span>
          </text:p>
            <text:p text:style-name="common-al">De Gemeente Amersfoort heeft op 28-07-2025 een aanvraag voor een omgevingsvergunning ontvangen voor het plaatsen van een woonunit t.b.v. familiewonen op het perceel Wellensiekerf 11, 3828 LA Hoogland, met kenmerk CLZ-000275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0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503</meta:user-defined>
    <dc:language>nl</dc:language>
    <meta:user-defined meta:name="OVERHEIDop.locatietype/OVERHEIDop.gebiedsmarkering">Punt</meta:user-defined>
    <meta:user-defined meta:name="DC.title">Ontvangen aanvraag omgevingsvergunning voor het plaatsen van een woonunit t.b.v. familiewonen op het perceel Wellensiekerf 11, 3828 LA Hoog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70</meta:user-defined>
    <meta:user-defined meta:name="OVERHEIDop.GmbID/DC.identifier">gmb-2025-360070</meta:user-defined>
    <meta:user-defined meta:name="OVERHEIDop.versieInformatie"/>
  </office:meta>
</office:document-meta>
</file>