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Timmermannsweg 54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4, 5813AP Ysselsteyn - </text:span>het mobiel puinbreken - zaaknummer Z2025-00002394 - ontvangstdatum 1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06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94</meta:user-defined>
    <meta:user-defined meta:name="DCTERMS.abstract">Betreft: Melding Mobiel Puinbreken -  Timmermannsweg 54, 5813AP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obiel Puinbreken - Timmermannsweg 54, 5813AP Ysselstey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67</meta:user-defined>
    <meta:user-defined meta:name="OVERHEIDop.GmbID/DC.identifier">gmb-2025-360067</meta:user-defined>
    <meta:user-defined meta:name="OVERHEIDop.versieInformatie"/>
  </office:meta>
</office:document-meta>
</file>