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afwijken van regels omgevingsplan, Venweg 8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afwijken van regels in het omgevingsplan, het betreft het starten van een bezorgservice non-alcoholische dranken, aan de Venweg 88 te Brunssum. </text:p>
            <text:p text:style-name="common-al">Dossiernummer: 2025860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8-2025. De gemeente neemt daarover waarschijnlijk 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00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86087</meta:user-defined>
    <dc:language>nl</dc:language>
    <meta:user-defined meta:name="OVERHEIDop.locatietype/OVERHEIDop.gebiedsmarkering">Adres</meta:user-defined>
    <meta:user-defined meta:name="DC.title">Aanvraag vergunning voor een omgevingsplanactiviteit afwijken van regels omgevingsplan, Venweg 88, Bruns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066</meta:user-defined>
    <meta:user-defined meta:name="OVERHEIDop.GmbID/DC.identifier">gmb-2025-360066</meta:user-defined>
    <meta:user-defined meta:name="OVERHEIDop.versieInformatie"/>
  </office:meta>
</office:document-meta>
</file>