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25 is een evenementenvergunning verleend aan Stichting Evenementen Nieuw-Lekkerland “SEN” voor het organiseren van een Openlucht Bioscoop op vrijdag 12 september 2025 van 19:30 uur tot 23:00 uur (Artikel 2:25 Algemene Plaatselijke Verordening en Evenementenbeleid Molenlanden 2021). </text:p>
            <text:p text:style-name="common-al">locatie: Achterop bij de voetbal, Tiendweg 10, 2957 TJ Nieuw-Lekkerland</text:p>
            <text:p text:style-name="common-al">Daarnaast is ontheffing verleend van het verbod ten aanzien van het verstrekken van zwak-alcoholhoudende drank tijdens bovengenoemd evenement. Deze ontheffing is verleend aan J.G. Slob (artikel 35 Alcoholwet)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zijn ondertekend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006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0420 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65</meta:user-defined>
    <meta:user-defined meta:name="OVERHEIDop.GmbID/DC.identifier">gmb-2025-360065</meta:user-defined>
    <meta:user-defined meta:name="OVERHEIDop.versieInformatie"/>
  </office:meta>
</office:document-meta>
</file>