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carport aan De Vurste Putten 13 5529AD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een carport aan De Vurste Putten 13 5529AD Casteren. Het kenmerk van de gemeente voor deze zaak is ZBLA2025-00140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08-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6006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6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6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400</meta:user-defined>
    <meta:user-defined meta:name="DCTERMS.abstract">realiseren van een carpor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carport aan De Vurste Putten 13 5529AD Casteren</meta:user-defined>
    <meta:user-defined meta:name="DCTERMS.W3CDTF/DCTERMS.available">2025-08-18</meta:user-defined>
    <meta:user-defined meta:name="DCTERMS.W3CDTF/OVERHEIDop.jaargang">2025</meta:user-defined>
    <meta:user-defined meta:name="OVERHEIDop.publicationIssue">360063</meta:user-defined>
    <meta:user-defined meta:name="OVERHEIDop.GmbID/DC.identifier">gmb-2025-360063</meta:user-defined>
    <meta:user-defined meta:name="OVERHEIDop.versieInformatie"/>
  </office:meta>
</office:document-meta>
</file>