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hogere waarde wegverkeerslawaai Grens 11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akt bekend dat van 19 augustus 2025 tot en met 29 september 2025 ter inzage ligt: </text:p>
            <text:p text:style-name="common-al">-Het ontwerpbesluit hogere waarde wegverkeerslawaai voor Grens 11 Baarle-Nassau.</text:p>
            <text:p text:style-name="common-al">
            <text:span text:style-name="nadrukvet">Waar gaat het ontwerpbesluit hogere waarde over?</text:span>
          </text:p>
            <text:p text:style-name="common-al">Het ontwerpbesluit hogere waarde wegverkeerslawaai gaat over het vaststellen van een hogere grenswaarde wegverkeerslawaai tot maximaal 52 dB als gevolg van verkeersgeluid van de Grens (N260) in Baarle-Nassau ten behoeve de verplaatsing van de woning aan Grens 11 in Baarle-Nassau naar de schuur achter op het perceel.</text:p>
            <text:p text:style-name="common-al">
            <text:span text:style-name="nadrukvet">Hoe kunt u de stukken bekijken?</text:span>
          </text:p>
            <text:p text:style-name="common-al">De stukken liggen van 19 augustus 2025 tot en met 29 september 2025 voor 6 weken ter inzage.</text:p>
            <text:p text:style-name="common-al">Als u de stukken in wilt zien, kunt u hiervoor contact opnemen met de behandelend medewerker, Jelle Lauf, bereikbaar via tel.: 088-3821136 of via mail jellelauf@abg.nl.</text:p>
            <text:p text:style-name="common-al">
            <text:span text:style-name="nadrukvet">Wat kunt u doen als u het niet eens bent met het ontwerpbesluit?</text:span>
          </text:p>
            <text:p text:style-name="common-al">U kunt een schriftelijke of mondelinge zienswijze indienen van 19 augustus 2025 tot en met 29 september 2025. Uw zienswijze moet binnen deze termijn zijn ontvangen.</text:p>
            <text:p text:style-name="common-al">Schriftelijk kunt u uw zienswijze als volgt indienen:</text:p>
            <text:p text:style-name="common-al">U kunt uw schriftelijke zienswijze op het ontwerpbesluit hogere waarde sturen naar het college van burgemeester en wethouders van de gemeente Baarle-Nassau, Postbus 105, 5110 AC Baarle-Nassau.</text:p>
            <text:p text:style-name="common-al">In de brief geeft u aan op welk ontwerpbesluit uw zienswijze betrekking heeft en waar u het niet mee eens bent. U moet in de brief ook uw naam, adres, handtekening en datum zetten.</text:p>
            <text:p text:style-name="common-al">Mondeling kunt u uw zienswijze als volgt indienen:</text:p>
            <text:p text:style-name="last-al">Voor het indienen van een mondelinge zienswijze op het ontwerpbesluit hogere waarde neemt u contact op met de behandelend medewerker, Jelle Lauf, bereikbaar via tel.: 088-3821136 of via Jellelauf@ab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0062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62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erinzagelegging ontwerpbesluit hogere waarde wegverkeerslawaai Grens 11 Baarle-Nassau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62</meta:user-defined>
    <meta:user-defined meta:name="OVERHEIDop.GmbID/DC.identifier">gmb-2025-360062</meta:user-defined>
    <meta:user-defined meta:name="OVERHEIDop.versieInformatie"/>
  </office:meta>
</office:document-meta>
</file>