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plegen van onderhoud en vervangen van glas, Zuiderpark 18, 972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plegen van onderhoud en vervangen van glas aan Zuiderpark 18  te Groningen  </text:span>
          </text:p>
            <text:p text:style-name="common-al">De gemeente Groningen heeft de beslistermijn verlengd voor de aanvraag voor een omgevingsvergunning voor het plegen van onderhoud en vervangen van glas aan Zuiderpark 18  te Groningen, dossiernummer GRN-000206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Waarschijnlijk neemt de gemeente nu voor 29-09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00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5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plegen van onderhoud en vervangen van glas, Zuiderpark 18, 9724 AG Groning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58</meta:user-defined>
    <meta:user-defined meta:name="OVERHEIDop.GmbID/DC.identifier">gmb-2025-360058</meta:user-defined>
    <meta:user-defined meta:name="OVERHEIDop.versieInformatie"/>
  </office:meta>
</office:document-meta>
</file>