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94 3764 TH Soest, aanbouwen achter woning met een aangrenzende carport/overkapping</text:p>
      <text:section text:name="zakelijke-mededeling_id1-3-2" text:style-name="zakelijke-mededeling">
        <text:section text:name="zakelijke-mededeling-tekst_id1-3-2-1" text:style-name="zakelijke-mededeling-tekst">
          <text:section text:name="tekst_id1-3-2-1-1" text:style-name="tekst">
            <text:p text:style-name="common-al">Op 10-08-2025 heeft de gemeente een aanvraag ontvangen voor een omgevingsvergunning voor het aanbouwen achter woning met een aangrenzende carport/overkapping op locatie Molenstraat 94 3764 TH Soest.</text:p>
            <text:p text:style-name="common-al">De aanvraag is geregistreerd onder zaaknummer 127932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005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5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5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9326</meta:user-defined>
    <meta:user-defined meta:name="DCTERMS.abstract">aanbouwen achter woning met een aangrenzende carport/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olenstraat 94 3764 TH Soest, aanbouwen achter woning met een aangrenzende carport/overkapping</meta:user-defined>
    <meta:user-defined meta:name="DCTERMS.W3CDTF/DCTERMS.available">2025-08-18</meta:user-defined>
    <meta:user-defined meta:name="DCTERMS.W3CDTF/OVERHEIDop.jaargang">2025</meta:user-defined>
    <meta:user-defined meta:name="OVERHEIDop.publicationIssue">360057</meta:user-defined>
    <meta:user-defined meta:name="OVERHEIDop.GmbID/DC.identifier">gmb-2025-360057</meta:user-defined>
    <meta:user-defined meta:name="OVERHEIDop.versieInformatie"/>
  </office:meta>
</office:document-meta>
</file>