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't Rond 19-21, 9244JD Beet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besloten om de beslistermijn voor de aanvraag met zaaknummer Z2025-00003493 voor een Omgevingsvergunning op de locatie 't Rond 19-21, 9244JD Beetsterzwaag te verlengen voor een periode van maximaal 6 weken. De aanvraag betreft:</text:p>
            <text:p text:style-name="common-al">verbouw woonkamers en bevat de volgende activiteiten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Voor meer informatie over de procedure en voor het inzien van de aanvraag en de bijbehorende stukken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60051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5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051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493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verlenging beslistermijn Omgevingsvergunning 't Rond 19-21, 9244JD Beetsterzwaag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051</meta:user-defined>
    <meta:user-defined meta:name="OVERHEIDop.GmbID/DC.identifier">gmb-2025-360051</meta:user-defined>
    <meta:user-defined meta:name="OVERHEIDop.versieInformatie"/>
  </office:meta>
</office:document-meta>
</file>