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woning Brik kavel 12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woning op de locatie Brik kavel 12 te Nieuwe Pekela (kadastraal bekend gemeente Nieuwe Pekela, sectie I nummer 127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27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8 augustus 2025 en neemt daarover waarschijnlijk 3 okto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005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5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5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7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bouw woning Brik kavel 12 Nieuwe Pekela</meta:user-defined>
    <meta:user-defined meta:name="DCTERMS.W3CDTF/DCTERMS.available">2025-08-18</meta:user-defined>
    <meta:user-defined meta:name="DCTERMS.W3CDTF/OVERHEIDop.jaargang">2025</meta:user-defined>
    <meta:user-defined meta:name="OVERHEIDop.publicationIssue">360050</meta:user-defined>
    <meta:user-defined meta:name="OVERHEIDop.GmbID/DC.identifier">gmb-2025-360050</meta:user-defined>
    <meta:user-defined meta:name="OVERHEIDop.versieInformatie"/>
  </office:meta>
</office:document-meta>
</file>