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ontoren met 212 appartementen, een parkeergarage en winkels - Korte Promenade 2A, 2B, 6, 8A en 10, Krakeling 4 en 6, Spoordreef 51,53, 59, 63, 67, Spoordreef 103 t/m 515 (onev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56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december 2023</text:p>
            <text:p text:style-name="common-al">
            <text:span text:style-name="nadrukvet">Omschrijving:</text:span> het bouwen van een woontoren met 212 appartementen, een parkeergarage en winkels</text:p>
            <text:p text:style-name="common-al">
            <text:span text:style-name="nadrukvet">Locatie:</text:span> Korte Promenade 2A, 2B, 6, 8A en 10, Krakeling 4 en 6, Spoordreef 51,53, 59, 63, 67, Spoordreef 103 t/m 515 (oneven), </text:p>
            <text:p text:style-name="common-al">
            <text:span text:style-name="nadrukvet">Besluit:</text:span> verleend</text:p>
            <text:p text:style-name="common-al">
            <text:span text:style-name="nadrukvet">Datum verzending besluit:</text:span> 5 augustus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0049</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049</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049</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567</meta:user-defined>
    <meta:user-defined meta:name="DCTERMS.abstract">Gemeente Almere - verleend - aanvraag omgevingsvergunning - het bouwen van een woontoren met 212 appartementen, een parkeergarage en winkels - Korte Promenade 2A, 2B, 6, 8A en 10, Krakeling 4 en 6, Spoordreef 51,53, 59, 63, 67, Spoordreef 103 t/m 515 (oneven),</meta:user-defined>
    <dc:language>nl</dc:language>
    <meta:user-defined meta:name="OVERHEIDop.locatietype/OVERHEIDop.gebiedsmarkering">Punt</meta:user-defined>
    <meta:user-defined meta:name="DC.title">Gemeente Almere - verleend - aanvraag omgevingsvergunning - het bouwen van een woontoren met 212 appartementen, een parkeergarage en winkels - Korte Promenade 2A, 2B, 6, 8A en 10, Krakeling 4 en 6, Spoordreef 51,53, 59, 63, 67, Spoordreef 103 t/m 515 (oneven),</meta:user-defined>
    <meta:user-defined meta:name="DCTERMS.W3CDTF/DCTERMS.available">2025-08-18</meta:user-defined>
    <meta:user-defined meta:name="DCTERMS.W3CDTF/OVERHEIDop.jaargang">2025</meta:user-defined>
    <meta:user-defined meta:name="OVERHEIDop.publicationIssue">360049</meta:user-defined>
    <meta:user-defined meta:name="OVERHEIDop.GmbID/DC.identifier">gmb-2025-360049</meta:user-defined>
    <meta:user-defined meta:name="OVERHEIDop.versieInformatie"/>
  </office:meta>
</office:document-meta>
</file>