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een overdekt terras en toiletten,  (GZE00) O 1244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1-08-2025 een aanvraag omgevingsvergunning hebben ontvangen voor het uitbreiden van een overdekt terras en toiletten voor het clubhuis voetbalvereniging Gilze op het kadastraalnummer  (GZE00) O 1244 in Gilze(11179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004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915</meta:user-defined>
    <dc:language>nl</dc:language>
    <meta:user-defined meta:name="OVERHEIDop.locatietype/OVERHEIDop.gebiedsmarkering">Perceel</meta:user-defined>
    <meta:user-defined meta:name="DC.title">Ingekomen aanvraag omgevingsvergunning, het uitbreiden van een overdekt terras en toiletten,  (GZE00) O 1244 in Gilz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43</meta:user-defined>
    <meta:user-defined meta:name="OVERHEIDop.GmbID/DC.identifier">gmb-2025-360043</meta:user-defined>
    <meta:user-defined meta:name="OVERHEIDop.versieInformatie"/>
  </office:meta>
</office:document-meta>
</file>