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openingsact Hapertse Dorpsquiz op 26 september 2025 tussen 17:00 en 19:00 uur aan Kerkstraat te Hapert (terrein waar voorheen het oude Palet stond)</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8-2025 een vergunning APV-Bijzondere wet verleend. De gemeente geeft hiermee toestemming voor het organiseren van openingsact Hapertse Dorpsquiz op 26 september 2025 tussen 17:00 en 19:00 uur aan Kerkstraat te Hapert (terrein waar voorheen het oude Palet stond). Het kenmerk van de gemeente voor deze zaak is ZBLA2025-0013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004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97</meta:user-defined>
    <meta:user-defined meta:name="DCTERMS.abstract">organiseren van openingsact Hapertse Dorpsquiz op 26 september 2025</meta:user-defined>
    <dc:language>nl</dc:language>
    <meta:user-defined meta:name="OVERHEIDop.locatietype/OVERHEIDop.gebiedsmarkering">Punt</meta:user-defined>
    <meta:user-defined meta:name="DC.title">Vergunning voor het organiseren van openingsact Hapertse Dorpsquiz op 26 september 2025 tussen 17:00 en 19:00 uur aan Kerkstraat te Hapert (terrein waar voorheen het oude Palet stond)</meta:user-defined>
    <meta:user-defined meta:name="DCTERMS.W3CDTF/DCTERMS.available">2025-08-18</meta:user-defined>
    <meta:user-defined meta:name="DCTERMS.W3CDTF/OVERHEIDop.jaargang">2025</meta:user-defined>
    <meta:user-defined meta:name="OVERHEIDop.publicationIssue">360042</meta:user-defined>
    <meta:user-defined meta:name="OVERHEIDop.GmbID/DC.identifier">gmb-2025-360042</meta:user-defined>
    <meta:user-defined meta:name="OVERHEIDop.versieInformatie"/>
  </office:meta>
</office:document-meta>
</file>