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schuur, Sarabos 25a, Gerkesklooster</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schuur, Sarabos 25a, Gerkesklooster</text:p>
            <text:p text:style-name="common-al">Zaaknummer: Z2025-001201</text:p>
            <text:p text:style-name="common-al">Zaakadres: Sarabos 25a, Gerkesklooster</text:p>
            <text:p text:style-name="common-al">Omschrijving: het bouwen van een schuur</text:p>
            <text:p text:style-name="common-al">Datum ontvangst: 16-07-2025</text:p>
            <text:p text:style-name="common-al">Datum bekendmaking: 14-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6004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4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01</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bouwen van een schuur, Sarabos 25a, Gerkesklooster</meta:user-defined>
    <meta:user-defined meta:name="DCTERMS.W3CDTF/DCTERMS.available">2025-08-18</meta:user-defined>
    <meta:user-defined meta:name="DCTERMS.W3CDTF/OVERHEIDop.jaargang">2025</meta:user-defined>
    <meta:user-defined meta:name="OVERHEIDop.publicationIssue">360040</meta:user-defined>
    <meta:user-defined meta:name="OVERHEIDop.GmbID/DC.identifier">gmb-2025-360040</meta:user-defined>
    <meta:user-defined meta:name="OVERHEIDop.versieInformatie"/>
  </office:meta>
</office:document-meta>
</file>