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zonder bewerking herbruikbare grond op de landbodem(Depot Westeind) op de locatie Noordhoek ong. te Papendrecht zaaknummer Z-25-457341</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ijdelijk opslaan van zonder bewerking herbruikbare grond op de landbodem(Depot Westeind) op de locatie Noordhoek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ijdelijk opslaan van zonder bewerking herbruikbare grond op de landbodem(Depot Westeind) op de locatie Noordhoek ong. te Papendrecht zaaknummer Z-25-457341</meta:user-defined>
    <meta:user-defined meta:name="DCTERMS.W3CDTF/DCTERMS.available">2025-01-29</meta:user-defined>
    <meta:user-defined meta:name="DCTERMS.W3CDTF/OVERHEIDop.jaargang">2025</meta:user-defined>
    <meta:user-defined meta:name="OVERHEIDop.publicationIssue">36004</meta:user-defined>
    <meta:user-defined meta:name="OVERHEIDop.GmbID/DC.identifier">gmb-2025-36004</meta:user-defined>
    <meta:user-defined meta:name="OVERHEIDop.versieInformatie"/>
  </office:meta>
</office:document-meta>
</file>