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pelhof 48, 1507 VB Zaandam - het omzetten van de woning tot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 </text:p>
            <text:p text:style-name="common-al">O2025041985 - het omzetten van de woning tot kamergewijze verhuur - op de locatie Kapelhof 48, 1507 VB Zaandam</text:p>
            <text:p text:style-name="common-al">Besluit verzonden: 13-08-2025</text:p>
            <text:p text:style-name="common-al"/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8-2025 een bezwaarschrift indienen. </text:p>
            <text:p text:style-name="last-al">Digitaal? Klik op de link voor het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0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985</meta:user-defined>
    <dc:language>nl</dc:language>
    <meta:user-defined meta:name="OVERHEIDop.locatietype/OVERHEIDop.gebiedsmarkering">Adres</meta:user-defined>
    <meta:user-defined meta:name="DC.title">Verleende omgevingsvergunning - Kapelhof 48, 1507 VB Zaandam - het omzetten van de woning tot kamergewijze verhuu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34</meta:user-defined>
    <meta:user-defined meta:name="OVERHEIDop.GmbID/DC.identifier">gmb-2025-360034</meta:user-defined>
    <meta:user-defined meta:name="OVERHEIDop.versieInformatie"/>
  </office:meta>
</office:document-meta>
</file>