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Jan Glijnisweg 111A en 113 te Heerhugo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juli 2025 namens Gemeente Dijk en Waard een volledige melding ontvangen van een ontwikkeling aan Jan Glijnisweg 111A te Heerhugowaard. Het gaat over de realisering van een gesloten bodemenergiesysteem. De melding heeft het kenmerk OMG-061314/DMS51069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314/DMS5106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03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3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3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314/DMS510696</meta:user-defined>
    <dc:language>nl</dc:language>
    <meta:user-defined meta:name="OVERHEIDop.locatietype/OVERHEIDop.gebiedsmarkering">Adres</meta:user-defined>
    <meta:user-defined meta:name="DC.title">Melding ontvangen voor Jan Glijnisweg 111A en 113 te Heerhugowaard (Gesloten bodemenergiesysteem)</meta:user-defined>
    <meta:user-defined meta:name="DCTERMS.W3CDTF/DCTERMS.available">2025-08-18</meta:user-defined>
    <meta:user-defined meta:name="DCTERMS.W3CDTF/OVERHEIDop.jaargang">2025</meta:user-defined>
    <meta:user-defined meta:name="OVERHEIDop.publicationIssue">360033</meta:user-defined>
    <meta:user-defined meta:name="OVERHEIDop.GmbID/DC.identifier">gmb-2025-360033</meta:user-defined>
    <meta:user-defined meta:name="OVERHEIDop.versieInformatie"/>
  </office:meta>
</office:document-meta>
</file>