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uurtfeestje op 7 september 2025, Missouri 37/ Grasveld tussen Niagara en Missou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is een melding evenement ontvangen voor de locatie Missouri 37/ Grasveld tussen Niagara en Missouri. De melding is geregistreerd onder zaaknummer Z2025-00006734. De melding betreft  Buurtfeestje op 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7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0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734</meta:user-defined>
    <meta:user-defined meta:name="DCTERMS.abstract">Betreft: melding op locatie Missouri 37/ Grasveld tussen Niagara en Missouri</meta:user-defined>
    <dc:language>nl</dc:language>
    <meta:user-defined meta:name="OVERHEIDop.locatietype/OVERHEIDop.gebiedsmarkering">Punt</meta:user-defined>
    <meta:user-defined meta:name="DC.title">Melding  Buurtfeestje op 7 september 2025, Missouri 37/ Grasveld tussen Niagara en Missouri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32</meta:user-defined>
    <meta:user-defined meta:name="OVERHEIDop.GmbID/DC.identifier">gmb-2025-360032</meta:user-defined>
    <meta:user-defined meta:name="OVERHEIDop.versieInformatie"/>
  </office:meta>
</office:document-meta>
</file>