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erzoek ontheffing geluidshinder knalapparaat, Z2025-018027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Zandberg, perceel sectie M 2158 en 2159 </text:p>
            <text:p text:style-name="common-al">verzoek ontheffing geluidshinder knalapparaat (Z2025-01802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0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Landbouw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orger-Odoorn, verzoek ontheffing geluidshinder knalapparaat, Z2025-018027 (verleend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30</meta:user-defined>
    <meta:user-defined meta:name="OVERHEIDop.GmbID/DC.identifier">gmb-2025-360030</meta:user-defined>
    <meta:user-defined meta:name="OVERHEIDop.versieInformatie"/>
  </office:meta>
</office:document-meta>
</file>