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lympia’s Tour 2025 Neede-Tiel op 30 maart 2025</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Courage Events B.V. voor het organiseren van het evenement <text:span text:style-name="nadrukvet">Olympia’s Tour 2025</text:span>, Neede - Tiel op 30 maart 2025 van 11.30 uur tot 16.15 uur op de Simon Stevinstraat, Tiel. (verzenddatum: 23 januari 2025)</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8 januari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600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Olympia’s Tour 2025 Neede-Tiel op 30 maart 2025 verzenddatum 23-01-2025.</meta:user-defined>
    <dc:language>nl</dc:language>
    <meta:user-defined meta:name="OVERHEIDop.locatietype/OVERHEIDop.gebiedsmarkering">Weg</meta:user-defined>
    <meta:user-defined meta:name="DC.title">Toestemming voor Olympia’s Tour 2025 Neede-Tiel op 30 maart 2025</meta:user-defined>
    <meta:user-defined meta:name="DCTERMS.W3CDTF/DCTERMS.available">2025-01-29</meta:user-defined>
    <meta:user-defined meta:name="DCTERMS.W3CDTF/OVERHEIDop.jaargang">2025</meta:user-defined>
    <meta:user-defined meta:name="OVERHEIDop.publicationIssue">36003</meta:user-defined>
    <meta:user-defined meta:name="OVERHEIDop.GmbID/DC.identifier">gmb-2025-36003</meta:user-defined>
    <meta:user-defined meta:name="OVERHEIDop.versieInformatie"/>
  </office:meta>
</office:document-meta>
</file>