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dakkapel aan de voorzijde van de woning, Heeswijkstraat 68, 2275 EE Voorburg - kenmerk 2252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00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2250</meta:user-defined>
    <meta:user-defined meta:name="DCTERMS.abstract">Verlengen van beslistermijn in verband met het advies van de welstandscommissie waar we op wachten.</meta:user-defined>
    <dc:language>nl</dc:language>
    <meta:user-defined meta:name="OVERHEIDop.locatietype/OVERHEIDop.gebiedsmarkering">Punt</meta:user-defined>
    <meta:user-defined meta:name="DC.title">Omgevingsvergunning verlengen beslistermijn op aanvraag voor het realiseren van een dakkapel aan de voorzijde van de woning, Heeswijkstraat 68, 2275 EE Voorburg - kenmerk 2252250</meta:user-defined>
    <meta:user-defined meta:name="DCTERMS.W3CDTF/DCTERMS.available">2025-08-18</meta:user-defined>
    <meta:user-defined meta:name="DCTERMS.W3CDTF/OVERHEIDop.jaargang">2025</meta:user-defined>
    <meta:user-defined meta:name="OVERHEIDop.publicationIssue">360029</meta:user-defined>
    <meta:user-defined meta:name="OVERHEIDop.GmbID/DC.identifier">gmb-2025-360029</meta:user-defined>
    <meta:user-defined meta:name="OVERHEIDop.versieInformatie"/>
  </office:meta>
</office:document-meta>
</file>