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plaatsen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aftwagen, toilet, opslagcontainer van 25 augustus 2025 tot en met 31 oktober 2025, locatie Chaam, Withagen 54 (1-30). (1117810)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002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2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2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plaatsen voorwerp op of aan de we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24</meta:user-defined>
    <meta:user-defined meta:name="OVERHEIDop.GmbID/DC.identifier">gmb-2025-360024</meta:user-defined>
    <meta:user-defined meta:name="OVERHEIDop.versieInformatie"/>
  </office:meta>
</office:document-meta>
</file>