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toevoegen van woonfunctie en renoveren van het pand aan de Oostersingel 32, 8921 GA Leeuwarden (OV-2025-031930)</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toevoegen van woonfunctie en renoveren van het pand aan de Oostersingel 32, 8921 GA Leeuwarden. Bij ons geregistreerd onder kenmerk: OV-2025-031930.</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3-08-2025. De gemeente Leeuwarden neemt daarover waarschijnlijk voor 08-10-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60022</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022</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022</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1930</meta:user-defined>
    <dc:language>nl</dc:language>
    <meta:user-defined meta:name="OVERHEIDop.locatietype/OVERHEIDop.gebiedsmarkering">Punt</meta:user-defined>
    <meta:user-defined meta:name="DC.title">Aanvraag omgevingsvergunning voor het toevoegen van woonfunctie en renoveren van het pand aan de Oostersingel 32, 8921 GA Leeuwarden (OV-2025-031930)</meta:user-defined>
    <meta:user-defined meta:name="DCTERMS.W3CDTF/DCTERMS.available">2025-08-18</meta:user-defined>
    <meta:user-defined meta:name="DCTERMS.W3CDTF/OVERHEIDop.jaargang">2025</meta:user-defined>
    <meta:user-defined meta:name="OVERHEIDop.publicationIssue">360022</meta:user-defined>
    <meta:user-defined meta:name="OVERHEIDop.GmbID/DC.identifier">gmb-2025-360022</meta:user-defined>
    <meta:user-defined meta:name="OVERHEIDop.versieInformatie"/>
  </office:meta>
</office:document-meta>
</file>