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Duinhuislaan 65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66830 – 14 augustus 2025</text:p>
            <text:p text:style-name="common-al">Duinhuislaan 65 Noordwijkerhout | het verplaatsen van een uitwe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002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2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2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66830</meta:user-defined>
    <meta:user-defined meta:name="DCTERMS.abstract">14 augustus 2025, het verplaatsen van een uitweg </meta:user-defined>
    <dc:language>nl</dc:language>
    <meta:user-defined meta:name="OVERHEIDop.locatietype/OVERHEIDop.gebiedsmarkering">Adres</meta:user-defined>
    <meta:user-defined meta:name="DC.title">Verzonden weigeringsbesluit omgevingsvergunning - Duinhuislaan 65 Noordwijkerhout</meta:user-defined>
    <meta:user-defined meta:name="DCTERMS.W3CDTF/DCTERMS.available">2025-08-19</meta:user-defined>
    <meta:user-defined meta:name="DCTERMS.W3CDTF/OVERHEIDop.jaargang">2025</meta:user-defined>
    <meta:user-defined meta:name="OVERHEIDop.publicationIssue">360021</meta:user-defined>
    <meta:user-defined meta:name="OVERHEIDop.GmbID/DC.identifier">gmb-2025-360021</meta:user-defined>
    <meta:user-defined meta:name="OVERHEIDop.versieInformatie"/>
  </office:meta>
</office:document-meta>
</file>