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9-2025 burendag Hospice Dommelrode  - Dommelrodelaa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4 augustus 2025 besloten om een aangevraagde evenement melding voor het adres Dommelrodelaa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9-2025 burendag Hospice Dommelrode </text:p>
            <text:p text:style-name="common-al"> Locatie: Dommelrodelaan, Sint-Oedenrode</text:p>
            <text:p text:style-name="common-al"> Zaaknummer: MEV-2025-3025</text:p>
            <text:p text:style-name="common-al"> Verzenddatum van het besluit: 14-08-2025</text:p>
            <text:p text:style-name="common-al">
            <text:span text:style-name="nadrukvet"> Vragen? </text:span>
          </text:p>
            <text:p text:style-name="last-al">Wij hebben de aanvraag geregistreerd onder zaaknummer  MEV-2025-302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0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25</meta:user-defined>
    <meta:user-defined meta:name="DCTERMS.abstract">Gemeente Meierijstad - te aanvaarden - evenement melding - 27-09-2025 burendag Hospice Dommelrode  - Dommelrodelaa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27-09-2025 burendag Hospice Dommelrode  - Dommelrodelaan, Sint-Oedenro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19</meta:user-defined>
    <meta:user-defined meta:name="OVERHEIDop.GmbID/DC.identifier">gmb-2025-360019</meta:user-defined>
    <meta:user-defined meta:name="OVERHEIDop.versieInformatie"/>
  </office:meta>
</office:document-meta>
</file>