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atislavahof 20, 2548 T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338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atislavahof 20, 2548 T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001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1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1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846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Bratislavahof 20, 2548 TG 's-Gravenhag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018</meta:user-defined>
    <meta:user-defined meta:name="OVERHEIDop.GmbID/DC.identifier">gmb-2025-360018</meta:user-defined>
    <meta:user-defined meta:name="OVERHEIDop.versieInformatie"/>
  </office:meta>
</office:document-meta>
</file>