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int Jozephstraat 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juli 2025, geregistreerd onder zaak(nummer) Z2025-00009114, aangaande:</text:p>
            <text:p text:style-name="common-al">Omschrijving/naam: <text:span text:style-name="nadrukvet">Tijdelijk verwijderen hekwerk Nieuwste School</text:span></text:p>
            <text:p text:style-name="common-al">Locatie/adres: <text:span text:style-name="nadrukvet">Sint Jozephstraat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5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11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911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0017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1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1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9114</meta:user-defined>
    <meta:user-defined meta:name="DCTERMS.abstract">Z2025-00009114 - Tijdelijk verwijderen hekwerk Nieuwste School</meta:user-defined>
    <dc:language>nl</dc:language>
    <meta:user-defined meta:name="OVERHEIDop.locatietype/OVERHEIDop.gebiedsmarkering">Vlak</meta:user-defined>
    <meta:user-defined meta:name="DC.title">Besluit op aanvraag omgevingsvergunning, Sint Jozephstraat  te Tilburg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017</meta:user-defined>
    <meta:user-defined meta:name="OVERHEIDop.GmbID/DC.identifier">gmb-2025-360017</meta:user-defined>
    <meta:user-defined meta:name="OVERHEIDop.versieInformatie"/>
  </office:meta>
</office:document-meta>
</file>