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Middelharnis, parkeerplaats tegenover Rembrandtlaan 109C -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het plaatsen van een container, op de parkeerplaats tegenover Rembrandtlaan 109C, Middelharnis. De vergunning geldt van 18 augustus 2025 tot en met 25 augustus 2025. De verzenddatum is 12 augustus 2025 en het referentienummer is Z-25-17439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00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0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0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174399</meta:user-defined>
    <dc:language>nl</dc:language>
    <meta:user-defined meta:name="OVERHEIDop.locatietype/OVERHEIDop.gebiedsmarkering">Punt</meta:user-defined>
    <meta:user-defined meta:name="DC.title">Verleende ontheffing APV burgemeester en wethouders - Middelharnis, parkeerplaats tegenover Rembrandtlaan 109C - plaatsen container</meta:user-defined>
    <meta:user-defined meta:name="DCTERMS.W3CDTF/DCTERMS.available">2025-08-19</meta:user-defined>
    <meta:user-defined meta:name="DCTERMS.W3CDTF/OVERHEIDop.jaargang">2025</meta:user-defined>
    <meta:user-defined meta:name="OVERHEIDop.publicationIssue">360008</meta:user-defined>
    <meta:user-defined meta:name="OVERHEIDop.GmbID/DC.identifier">gmb-2025-360008</meta:user-defined>
    <meta:user-defined meta:name="OVERHEIDop.versieInformatie"/>
  </office:meta>
</office:document-meta>
</file>