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Dorpenloop, Molendreef te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de Molendreef te Ossendrecht op 25 augustus 2025 van 6:00 uur tot 11:30 uur.</text:span>
          </text:p>
            <text:p text:style-name="al">De exacte maatregelen staan vermeld op https://www.woensdrecht.nl/wegwerkzaamheden</text:p>
            <text:p text:style-name="al">Verzonden 6 augustus 2025</text:p>
            <text:p text:style-name="al"/>
            <text:p text:style-name="al">
            <text:span text:style-name="nadrukcur">Hoogerheide, 20 augustus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000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Tijdelijke verkeersmaatregelen - Dorpenloop, Molendreef te Ossen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007</meta:user-defined>
    <meta:user-defined meta:name="OVERHEIDop.GmbID/DC.identifier">gmb-2025-360007</meta:user-defined>
    <meta:user-defined meta:name="OVERHEIDop.versieInformatie"/>
  </office:meta>
</office:document-meta>
</file>