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 Brouwersstraat 19-1 101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pijp ten behoeve van de horecazaak (legalisatie)</text:p>
            <text:p text:style-name="common-al">Besluit: verleend</text:p>
            <text:p text:style-name="common-al">Besluit verzonden op: 14-08-2025</text:p>
            <text:p text:style-name="common-al">Zaakadres: Buiten Brouwersstraat 19-1 1013GJ Amsterdam</text:p>
            <text:p text:style-name="common-al">Zaaknummer: Z2024-039586</text:p>
            <text:p text:style-name="common-al">DSO-nummer: 2024112901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5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9586</meta:user-defined>
    <meta:user-defined meta:name="DCTERMS.abstract">plaatsen van een afvoerpijp ten behoeve van de horecaza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 Brouwersstraat 19-1 1013GJ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04</meta:user-defined>
    <meta:user-defined meta:name="OVERHEIDop.GmbID/DC.identifier">gmb-2025-360004</meta:user-defined>
    <meta:user-defined meta:name="OVERHEIDop.versieInformatie"/>
  </office:meta>
</office:document-meta>
</file>