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andelsweg 13 7671DB Vriezenveen, melding voor het gebruik van een afkortzaag voor houtbouw doeleinden, TR-Z2024-001813, afgehandeld 1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1813</meta:user-defined>
    <meta:user-defined meta:name="DCTERMS.abstract">melding voor het gebruik van een afkortzaag voor houtbouw doelei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et milieubeheer melding, Handelsweg 13 7671DB Vriezenveen, melding voor het gebruik van een afkortzaag voor houtbouw doeleinden, TR-Z2024-001813, afgehandeld 17-12-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360</meta:user-defined>
    <meta:user-defined meta:name="OVERHEIDop.GmbID/DC.identifier">gmb-2025-360</meta:user-defined>
    <meta:user-defined meta:name="OVERHEIDop.versieInformatie"/>
  </office:meta>
</office:document-meta>
</file>