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de kermis (tentfeest) Wellerlooi d.d. 19-09-2025 t/m 21-0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de kermis (tentfeest)</text:p>
            <text:p text:style-name="common-al">· Besluitdatum: 12 augustus 2025</text:p>
            <text:p text:style-name="common-al">· Locatie: Nabij Catharinastraat 18 Wellerlooi</text:p>
            <text:p text:style-name="common-al">· Zaaknummer: Z2025-0000069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99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91</meta:user-defined>
    <meta:user-defined meta:name="DCTERMS.abstract">Tapontheffing ( Alcoholwet) verleend voor de kermis (tentfeest) in Wellerlooi  d.d. 19-09-2025 t/m 21-09-2025</meta:user-defined>
    <dc:language>nl</dc:language>
    <meta:user-defined meta:name="OVERHEIDop.locatietype/OVERHEIDop.gebiedsmarkering">Vlak</meta:user-defined>
    <meta:user-defined meta:name="OVERHEIDop.locatietype/OVERHEIDop.gebiedsmarkering">Vlak</meta:user-defined>
    <meta:user-defined meta:name="DC.title">APV-ontheffing verleend voor een Tapontheffing ( Alcoholwet) voor de kermis (tentfeest) Wellerlooi d.d. 19-09-2025 t/m 21-09-2025</meta:user-defined>
    <meta:user-defined meta:name="DCTERMS.W3CDTF/DCTERMS.available">2025-08-18</meta:user-defined>
    <meta:user-defined meta:name="DCTERMS.W3CDTF/OVERHEIDop.jaargang">2025</meta:user-defined>
    <meta:user-defined meta:name="OVERHEIDop.publicationIssue">359998</meta:user-defined>
    <meta:user-defined meta:name="OVERHEIDop.GmbID/DC.identifier">gmb-2025-359998</meta:user-defined>
    <meta:user-defined meta:name="OVERHEIDop.versieInformatie"/>
  </office:meta>
</office:document-meta>
</file>