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ijgerstraat 74 7671XZ Vriezenveen, intern bijplaatsen van staalconstructie , ontvangen op 14-07-2025 10:04, zaaknummer TR-Z2025-001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Krijgerstraat 74 7671XZ Vriezenveen</text:p>
            <text:p text:style-name="common-al">
            <text:span text:style-name="nadrukvet">Project:</text:span> intern bijplaatsen van staalconstructie</text:p>
            <text:p text:style-name="common-al">
            <text:span text:style-name="nadrukvet">Ingekomen:</text:span> 14-07-2025 10:04</text:p>
            <text:p text:style-name="common-al">
            <text:span text:style-name="nadrukvet">Verzonden: 14-08-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99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079</meta:user-defined>
    <meta:user-defined meta:name="DCTERMS.abstract">intern bijplaatsen van staalconstruc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Krijgerstraat 74 7671XZ Vriezenveen, intern bijplaatsen van staalconstructie , ontvangen op 14-07-2025 10:04, zaaknummer TR-Z2025-001079.</meta:user-defined>
    <meta:user-defined meta:name="DCTERMS.W3CDTF/DCTERMS.available">2025-08-20</meta:user-defined>
    <meta:user-defined meta:name="DCTERMS.W3CDTF/OVERHEIDop.jaargang">2025</meta:user-defined>
    <meta:user-defined meta:name="OVERHEIDop.publicationIssue">359996</meta:user-defined>
    <meta:user-defined meta:name="OVERHEIDop.GmbID/DC.identifier">gmb-2025-359996</meta:user-defined>
    <meta:user-defined meta:name="OVERHEIDop.versieInformatie"/>
  </office:meta>
</office:document-meta>
</file>