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leidinggevende op de gedoogbeschikking van Tattooshop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PV en Bijzondere Wetten</text:p>
            <text:p text:style-name="common-al">De volgende vergunning of ontheffing is verleend:</text:p>
            <text:p text:style-name="common-al"/>
            <text:p text:style-name="common-al">• 14-08-2025, Tattooshop Harlingen, Toestemming tot wijzigen van een leidinggevende op de gedoogbeschikking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</text:p>
            <text:p text:style-name="common-al"/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common-al">Voorzieningenrechter van de rechtbank Noord-Nederland, Postbus 150, 9700 AD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4-08-2025</text:span>
          </text:p>
          </text:section>
          <text:section text:name="ondertekening_id1-3-2-2-2">
            <text:p><text:span text:style-name="functie">Gemeente Harlingen</text:span></text:p>
            <text:p><text:span text:style-name="deze">Namens deze:</text:span></text:p>
          </text:section>
          <text:section text:name="ondertekening_id1-3-2-2-3">
            <text:p><text:span text:style-name="deze"/></text:p>
          </text:section>
          <text:section text:name="ondertekening_id1-3-2-2-4">
            <text:p><text:span text:style-name="deze">Burgemeester van de gemeente Harlingen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5999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9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9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39926</meta:user-defined>
    <dc:language>nl</dc:language>
    <meta:user-defined meta:name="OVERHEIDop.locatietype/OVERHEIDop.gebiedsmarkering">Adres</meta:user-defined>
    <meta:user-defined meta:name="DC.title">Toestemming voor het wijzigen van een leidinggevende op de gedoogbeschikking van Tattooshop Harling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993</meta:user-defined>
    <meta:user-defined meta:name="OVERHEIDop.GmbID/DC.identifier">gmb-2025-359993</meta:user-defined>
    <meta:user-defined meta:name="OVERHEIDop.versieInformatie"/>
  </office:meta>
</office:document-meta>
</file>