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ontwerpbesluit genomen voor het intrekken omgevingsvergunning i.h.k.v. LBV regeling. Het besluit is verleend:</text:p>
            <text:p text:style-name="common-al">
            <text:span text:style-name="nadrukvet">Locatie: </text:span>Schebbelaarsedwarsstraat 1, 6674AN Herveld</text:p>
            <text:p text:style-name="common-al">
            <text:span text:style-name="nadrukvet">Zaaknummer: </text:span>Z2025-01539/ODRA25AB1246</text:p>
            <text:p text:style-name="common-al">
            <text:span text:style-name="nadrukvet">Datum besluit:</text:span> 27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21 augustus 2025 tot donderdag 2 oktober 2025.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Overbetuwe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999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9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9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153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Default Publicatiesjabloo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992</meta:user-defined>
    <meta:user-defined meta:name="OVERHEIDop.GmbID/DC.identifier">gmb-2025-359992</meta:user-defined>
    <meta:user-defined meta:name="OVERHEIDop.versieInformatie"/>
  </office:meta>
</office:document-meta>
</file>