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graftdijker kermis van 25 tot en met 29 september 2025, Burgemeester Dalenbergstraat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Dalenbergstraat West Graftdijk<text:span text:style-name="nadrukvet">; </text:span>het organiseren van graftdijker kermis van 25 tot en met 29 september 2025</text:p>
            <text:p text:style-name="common-al">
            
          </text:p>
            <text:p text:style-name="common-al">Datum ontvangst: 14-08-2025</text:p>
            <text:p text:style-name="last-al">Zaaknummer: 000012519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9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194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graftdijker kermis van 25 tot en met 29 september 2025, Burgemeester Dalenbergstraat West Graftd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87</meta:user-defined>
    <meta:user-defined meta:name="OVERHEIDop.GmbID/DC.identifier">gmb-2025-359987</meta:user-defined>
    <meta:user-defined meta:name="OVERHEIDop.versieInformatie"/>
  </office:meta>
</office:document-meta>
</file>