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N215 tussen Oude-Tonge en Dirksland - Mourik Infra BV,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geluidshinder, N215 tussen Oude-Tonge en Dirksland. De vergunning geldt van week 33 tot en met week 52. De verzenddatum is 13 augustus 2025 en het referentienummer is Z-25-1736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9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25-173667</meta:user-defined>
    <dc:language>nl</dc:language>
    <meta:user-defined meta:name="OVERHEIDop.locatietype/OVERHEIDop.gebiedsmarkering">Lijn</meta:user-defined>
    <meta:user-defined meta:name="DC.title">Verleende ontheffing APV burgemeester en wethouders - N215 tussen Oude-Tonge en Dirksland - Mourik Infra BV, geluidshind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985</meta:user-defined>
    <meta:user-defined meta:name="OVERHEIDop.GmbID/DC.identifier">gmb-2025-359985</meta:user-defined>
    <meta:user-defined meta:name="OVERHEIDop.versieInformatie"/>
  </office:meta>
</office:document-meta>
</file>