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naast nr. 20, Uddel, het legaliseren van een boekhandel en tijdelijke kapper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8-2025</text:p>
            <text:p text:style-name="common-al">Zaaknummer:  020058662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9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66207</meta:user-defined>
    <dc:language>nl</dc:language>
    <meta:user-defined meta:name="OVERHEIDop.locatietype/OVERHEIDop.gebiedsmarkering">Vlak</meta:user-defined>
    <meta:user-defined meta:name="DC.title">Aanvraag Omgevingsvergunning Harderwijkerweg naast nr. 20, Uddel, het legaliseren van een boekhandel en tijdelijke kapperszaa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83</meta:user-defined>
    <meta:user-defined meta:name="OVERHEIDop.GmbID/DC.identifier">gmb-2025-359983</meta:user-defined>
    <meta:user-defined meta:name="OVERHEIDop.versieInformatie"/>
  </office:meta>
</office:document-meta>
</file>